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782e" officeooo:paragraph-rsid="0095782e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527ec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6b46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27ec"/>
    </style:style>
    <style:style style:name="T6" style:family="text">
      <style:text-properties officeooo:rsid="0095782e"/>
    </style:style>
    <style:style style:name="T7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</text:span>:</text:p>
      <text:p text:style-name="P11">La Comisión de Obras y Servicios Públicos ha considerado el Proyecto de Comunicación, <text:span text:style-name="T4">N° 46251-CD-FP-PS,</text:span> <text:span text:style-name="T6">d</text:span>e la <text:span text:style-name="T6">D</text:span>iputada <text:span text:style-name="T4">CORGNIALI</text:span>, por el cual solicita se instrumenten las acciones necesarias para realizar la reparación de los puentes que unen las localidades de Avellaneda y La Sarita a través de la Ruta Provincial 98 S y el que se encuentra entre los distritos de Arroyo Ceibal e Ingeniero Chanourdie por la Ruta Provincial 94S, ambos en el departamento General Obligado; y, por las razones expuestas en los fundamentos y las que podrá dar el miembro informante, esta Comisión aconseja la aprobación del siguiente texto con modificación, que a continuación se transcribe:</text:p>
      <text:p text:style-name="P10"/>
      <text:p text:style-name="P9">PROYECTO DE COMUNICACIÓN</text:p>
      <text:p text:style-name="P10"/>
      <text:p text:style-name="P10">La Cámara de Diputados de la Provincia vería con agrado que el Poder Ejecutivo, por intermedio del organismo que corresponda, <text:span text:style-name="T5">arbitre los medios </text:span><text:s/>necesari<text:span text:style-name="T5">o</text:span>s para realizar reparaci<text:span text:style-name="T5">ones</text:span> de los puentes que unen las localidades de Avellaneda y La Sarita a través de la Ruta Provincial 98 S, así como el que se encuentra entre los distritos de Arroyo Ceibal e Ingeniero Chanourdie por la Ruta Provincial 94 S, ambos en el departamento General Obligado.</text:p>
      <text:p text:style-name="P10">R,V</text:p>
      <text:p text:style-name="P10">SALA DE COMISIÓN POR ZOOM, <text:span text:style-name="T6">23 de Marzo</text:span> del 2022.</text:p>
      <text:p text:style-name="P13">FIRMANTES:<text:span text:style-name="T7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782e" officeooo:paragraph-rsid="0095782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5T09:55:26.953034282</meta:creation-date>
    <meta:editing-duration>PT10M15S</meta:editing-duration>
    <meta:editing-cycles>4</meta:editing-cycles>
    <meta:generator>LibreOffice/7.3.0.3$Linux_X86_64 LibreOffice_project/30$Build-3</meta:generator>
    <dc:date>2022-03-25T09:19:24.239017324</dc:date>
    <meta:document-statistic meta:table-count="0" meta:image-count="1" meta:object-count="0" meta:page-count="1" meta:paragraph-count="12" meta:word-count="260" meta:character-count="1654" meta:non-whitespace-character-count="1404"/>
    <meta:template xlink:type="simple" xlink:actuate="onRequest" xlink:title="Hoja oficial" xlink:href="../../../../../Plantillas/Hoja%20oficial.ott" meta:date="2022-02-15T09:55:26.488912228"/>
  </office:meta>
</office:document-meta>
</file>